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XY</text:p>
      <text:p text:style-name="P1"/>
      <text:p text:style-name="Standard">I do hereby constitute, make and appoint ______________________________, my true and lawful attorney-in-fact, with full power of substitution for me and in my name, place and stead, to vote at the Annual Spring meeting of the Ironworks Estates Homeowners Association, Inc., to be held at 5:00 p.m. on Sunday May 19, 2013, at the Neighborhood picnic shelter, or at any adjournment thereof, for the transaction of such business as may properly come before said meeting, according to the number of votes I would be entitled to cast if personally present.</text:p>
      <text:p text:style-name="Standard"/>
      <text:p text:style-name="Standard"><text:tab/>WITNESS my hand this _______ day of ________________________, 2013.</text:p>
      <text:p text:style-name="Standard"/>
      <text:p text:style-name="Standard"/>
      <text:p text:style-name="Standard"/>
      <text:p text:style-name="Standard"/>
      <text:p text:style-name="Standard"><text:tab/><text:tab/><text:tab/><text:tab/><text:tab/>____________________________________</text:p>
      <text:p text:style-name="Standard"><text:tab/><text:tab/><text:tab/><text:tab/><text:tab/>Signature</text:p>
      <text:p text:style-name="Standard"/>
      <text:p text:style-name="Standard"/>
      <text:p text:style-name="Standard"><text:tab/><text:tab/><text:tab/><text:tab/><text:tab/>____________________________________</text:p>
      <text:p text:style-name="Standard"><text:tab/><text:tab/><text:tab/><text:tab/><text:tab/>Print Name</text:p>
      <text:p text:style-name="Standard"/>
      <text:p text:style-name="Standard"/>
      <text:p text:style-name="Standard"><text:tab/><text:tab/><text:tab/><text:tab/><text:tab/>____________________________________</text:p>
      <text:p text:style-name="Standard"><text:tab/><text:tab/><text:tab/><text:tab/><text:tab/>Address</text:p>
      <text:p text:style-name="Standard"/>
      <text:p text:style-name="Standard">Signed in the presence of:</text:p>
      <text:p text:style-name="Standard"/>
      <text:p text:style-name="Standard">_____________________________</text:p>
      <text:p text:style-name="Standard"/>
      <text:p text:style-name="Standard"/>
      <text:p text:style-name="Standard">Note:</text:p>
      <text:p text:style-name="Standard">You must be a HOA member in good standing in order to vote.</text:p>
      <text:p text:style-name="Standard">Your attorney-in-fact can be anyone of your choosing that is at least 18 years of age. <text:s/>They should plan to attend said meeting. <text:s/>If you do not know anyone who plans to attend this meeting, feel free to appoint an I.E.H.A. Board member. <text:s/>Please make arrangements to have them collect your proxy. </text:p>
      <text:p text:style-name="Standard"><text:s/></text:p>
      <text:p text:style-name="Standard">David Wagoner-Lakeview Drive <text:s text:c="2"/>859-475-3403 <text:s/>sdwagoner@roadrunner.com</text:p>
      <text:p text:style-name="Standard">Stuart Hayden 502-295-4998 <text:s text:c="2"/>stuterhayden@gmail.com </text:p>
      <text:p text:style-name="Standard">Brian Raisler <text:s/>273-8683 <text:s text:c="2"/>Creekside Drive <text:s text:c="4"/>braisler@gmail.com</text:p>
      <text:p text:style-name="Standard">Michael Gulley 502-863-3822 </text:p>
      <text:p text:style-name="Standard">Kay Bechel 859-576-9727- <text:s/>kbechel@bellsouth.net</text:p>
      <text:p text:style-name="Standard">James Rice 502-863-2921- Sycamore Drive <text:s text:c="2"/>Rice.jd@gmail.com</text:p>
      <text:p text:style-name="Standard">Jim McGuire 502-863-1327- Lakeview Dr. <text:s text:c="2"/>mmmjcm3@bellsouth.net</text:p>
      <text:p text:style-name="Standard">Ryan Hogsten 859-494-25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OXY</dc:title>
    <meta:initial-creator>Preferred Customer</meta:initial-creator>
    <meta:creation-date>2011-05-04T19:10:00</meta:creation-date>
    <dc:creator>kay bechel</dc:creator>
    <dc:date>2013-05-01T19:24:18.01</dc:date>
    <meta:print-date>2013-05-01T19:18:48.95</meta:print-date>
    <meta:editing-cycles>3</meta:editing-cycles>
    <meta:editing-duration>PT00H03M00S</meta:editing-duration>
    <meta:printed-by>kay bechel</meta:printed-by>
    <meta:document-statistic meta:table-count="0" meta:image-count="0" meta:object-count="0" meta:page-count="1" meta:paragraph-count="23" meta:word-count="216" meta:character-count="1610"/>
    <meta:generator>OpenOffice.org/3.1$Win32 OpenOffice.org_project/310m11$Build-9399</meta:generator>
  </office:meta>
</office:document-meta>
</file>